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39cm" fo:margin-left="-0.016cm" table:align="left"/>
    </style:style>
    <style:style style:name="Taula2.A" style:family="table-column">
      <style:table-column-properties style:column-width="5.689cm"/>
    </style:style>
    <style:style style:name="Taula2.B" style:family="table-column">
      <style:table-column-properties style:column-width="5.662cm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667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667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5.667cm" style:rel-column-width="2184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5.667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ext_20_body" style:list-style-name="L2">
      <style:paragraph-properties fo:line-height="150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NARRACIONS DE MITES CLÀSSICS</text:p>
      <text:p text:style-name="P4">TERCERA PART</text:p>
      <text:p text:style-name="Standard"/>
      <text:p text:style-name="Standard"/>
      <text:p text:style-name="P3">Omple els esquemes següents amb el contingut dels mites de la tercera part de “Narracions de mites clàssics”. Segueix el model que es mostra a l'exemple.</text:p>
      <text:p text:style-name="P1"/>
      <text:p text:style-name="P1">Exemple</text:p>
      <text:p text:style-name="P1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7">QUI apareix?</text:p>
          </table:table-cell>
          <table:table-cell table:style-name="Taula1.A1" office:value-type="string">
            <text:p text:style-name="P7">QUÈ li/els passa?</text:p>
          </table:table-cell>
          <table:table-cell table:style-name="Taula1.C1" office:value-type="string">
            <text:p text:style-name="P7">QUINA realitat explica el mite?</text:p>
          </table:table-cell>
        </table:table-row>
        <table:table-row>
          <table:table-cell table:style-name="Taula1.A2" office:value-type="string">
            <text:p text:style-name="P7">Aracne i Pal·las Atenea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A2" office:value-type="string">
            <text:p text:style-name="P7">Competeixen per veure qui fila millor les teles. La deessa, veient-se derrotada, maleeix Aracne, qui ja s'havia penjat, a teixir per sempre més, tot convertint-la en aranya.</text:p>
          </table:table-cell>
          <table:table-cell table:style-name="Taula1.C2" office:value-type="string">
            <text:p text:style-name="P7">Per què les aranyes teixeixen teranyines. </text:p>
          </table:table-cell>
        </table:table-row>
      </table:table>
      <text:p text:style-name="P1"/>
      <text:p text:style-name="Standard"/>
      <text:p text:style-name="Standard">Mite 1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A"/>
        <table:table-row>
          <table:table-cell table:style-name="Taula2.A1" office:value-type="string">
            <text:p text:style-name="Table_20_Contents">QUI apareix?</text:p>
          </table:table-cell>
          <table:table-cell table:style-name="Taula2.A1" office:value-type="string">
            <text:p text:style-name="Table_20_Contents">QUÈ li/els passa?</text:p>
          </table:table-cell>
          <table:table-cell table:style-name="Taula2.C1" office:value-type="string">
            <text:p text:style-name="Table_20_Contents">QUINA realitat explica el mite?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Mite 2</text:p>
      <text:p text:style-name="Standard"/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Table_20_Contents">QUI apareix?</text:p>
          </table:table-cell>
          <table:table-cell table:style-name="Taula3.A1" office:value-type="string">
            <text:p text:style-name="Table_20_Contents">QUÈ li/els passa?</text:p>
          </table:table-cell>
          <table:table-cell table:style-name="Taula3.C1" office:value-type="string">
            <text:p text:style-name="Table_20_Contents">QUINA realitat explica el mite?</text:p>
          </table:table-cell>
        </table:table-row>
        <table:table-row>
          <table:table-cell table:style-name="Tau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Mite 3</text:p>
      <text:p text:style-name="Standard"/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Table_20_Contents">QUI apareix?</text:p>
          </table:table-cell>
          <table:table-cell table:style-name="Taula4.A1" office:value-type="string">
            <text:p text:style-name="Table_20_Contents">QUÈ li/els passa?</text:p>
          </table:table-cell>
          <table:table-cell table:style-name="Taula4.C1" office:value-type="string">
            <text:p text:style-name="Table_20_Contents">QUINA realitat explica el mite?</text:p>
          </table:table-cell>
        </table:table-row>
        <table:table-row>
          <table:table-cell table:style-name="Tau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4.A2" office:value-type="string">
            <text:p text:style-name="Table_20_Contents"/>
          </table:table-cell>
          <table:table-cell table:style-name="Taula4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Mite 4</text:p>
      <text:p text:style-name="Standard"/>
      <table:table table:name="Taula5" table:style-name="Taula5">
        <table:table-column table:style-name="Taula5.A" table:number-columns-repeated="3"/>
        <table:table-row>
          <table:table-cell table:style-name="Taula5.A1" office:value-type="string">
            <text:p text:style-name="Table_20_Contents">QUI apareix?</text:p>
          </table:table-cell>
          <table:table-cell table:style-name="Taula5.A1" office:value-type="string">
            <text:p text:style-name="Table_20_Contents">QUÈ li/els passa?</text:p>
          </table:table-cell>
          <table:table-cell table:style-name="Taula5.C1" office:value-type="string">
            <text:p text:style-name="Table_20_Contents">QUINA realitat explica el mite?</text:p>
          </table:table-cell>
        </table:table-row>
        <table:table-row>
          <table:table-cell table:style-name="Tau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>Mite 5</text:p>
      <text:p text:style-name="Standard"/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Table_20_Contents">QUI apareix?</text:p>
          </table:table-cell>
          <table:table-cell table:style-name="Taula6.A1" office:value-type="string">
            <text:p text:style-name="Table_20_Contents">QUÈ li/els passa?</text:p>
          </table:table-cell>
          <table:table-cell table:style-name="Taula6.C1" office:value-type="string">
            <text:p text:style-name="Table_20_Contents">QUINA realitat explica el mite?</text:p>
          </table:table-cell>
        </table:table-row>
        <table:table-row>
          <table:table-cell table:style-name="Tau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8T08:17:53.48</meta:creation-date>
    <dc:date>2013-03-14T08:34:03.71</dc:date>
    <meta:editing-duration>PT19M38S</meta:editing-duration>
    <meta:editing-cycles>3</meta:editing-cycles>
    <meta:generator>OpenOffice.org/3.3$Win32 OpenOffice.org_project/330m20$Build-9567</meta:generator>
    <meta:document-statistic meta:table-count="6" meta:image-count="0" meta:object-count="0" meta:page-count="3" meta:paragraph-count="30" meta:word-count="141" meta:character-count="828"/>
  </office:meta>
</office:document-meta>
</file>